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00000019275EDCEC9648BD3D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, 'Times New Roman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" style:master-page-name="Standard">
      <style:paragraph-properties fo:margin-top="0cm" fo:margin-bottom="0.212cm" loext:contextual-spacing="false" fo:text-align="center" style:justify-single-word="false" fo:orphans="0" fo:widows="0" style:page-number="auto"/>
      <style:text-properties style:font-name="Verdana" fo:font-weight="bold" officeooo:rsid="00277fa6" officeooo:paragraph-rsid="00277fa6" style:font-weight-asian="bold" style:font-name-complex="Verdana" style:font-weight-complex="bold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officeooo:rsid="00277fa6" officeooo:paragraph-rsid="002aa5f8" style:font-name-complex="Verdana"/>
    </style:style>
    <style:style style:name="T1" style:family="text">
      <style:text-properties officeooo:rsid="0028e916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UNCIO</text:p>
      <text:p text:style-name="P3">Se pone en conocimiento de los interesados en la licitación, que el Proyecto de obras se encuentra a su disposición en <text:span text:style-name="T1">el Perfil del contratante: http://utebo.es/proyectos-licitac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, 'Times New Roman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language="es" fo:country="ES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Encabezad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1" style:display-name="Mapa del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DejaVu Sans" fo:font-family="'DejaVu Sans', 'Times New Roman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Sangría_20_2_20_de_20_t._20_independiente1" style:display-name="Sangría 2 de t. independiente1" style:family="paragraph" style:parent-style-name="Standard">
      <style:paragraph-properties fo:margin-left="1.9cm" fo:margin-right="0cm" fo:margin-top="0cm" fo:margin-bottom="0.212cm" loext:contextual-spacing="false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1" style:display-name="Fuente de párrafo predeter.1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9pt" style:font-size-asian="9pt" style:font-name-complex="Verdana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4.2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3cm" fo:margin-left="0cm" fo:margin-right="0cm" fo:margin-bottom="3.8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25cm" svg:y="0.007cm" svg:width="2.134cm" svg:height="2.559cm" draw:z-index="0"><draw:image xlink:href="Pictures/10000000000001500000019275EDCEC9648BD3D6.jpg" xlink:type="simple" xlink:show="embed" xlink:actuate="onLoad"/></draw:frame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DE TÉCNICO DE ADMINISTRACIÓN GENERAL</dc:title>
    <meta:initial-creator>RLopez</meta:initial-creator>
    <meta:creation-date>2016-04-20T15:01:00</meta:creation-date>
    <dc:date>2017-06-01T12:46:34.663000000</dc:date>
    <meta:print-date>2017-04-26T11:04:31.301000000</meta:print-date>
    <meta:editing-cycles>20</meta:editing-cycles>
    <meta:editing-duration>PT1H58M34S</meta:editing-duration>
    <meta:generator>LibreOffice/5.2.3.3$Windows_X86_64 LibreOffice_project/d54a8868f08a7b39642414cf2c8ef2f228f780cf</meta:generator>
    <meta:document-statistic meta:table-count="0" meta:image-count="1" meta:object-count="0" meta:page-count="1" meta:paragraph-count="3" meta:word-count="27" meta:character-count="190" meta:non-whitespace-character-count="164"/>
  </office:meta>
</office:document-meta>
</file>